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30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0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0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0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0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0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0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Podtytuł" style:family="paragraph">
      <style:text-properties fo:color="#000000"/>
    </style:style>
    <style:style style:name="P3" style:parent-style-name="Standard" style:family="paragraph">
      <style:paragraph-properties fo:text-align="center"/>
      <style:text-properties style:font-weight-complex="bold" fo:color="#000000" fo:font-size="14pt" style:font-size-asian="14pt"/>
    </style:style>
    <style:style style:name="P4" style:parent-style-name="Standard" style:family="paragraph">
      <style:paragraph-properties>
        <style:tab-stops>
          <style:tab-stop style:type="left" style:position="3.0104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T6" style:parent-style-name="Domyślnaczcionkaakapitu" style:family="text">
      <style:text-properties style:font-weight-complex="bold" fo:color="#000000"/>
    </style:style>
    <style:style style:name="P7" style:parent-style-name="Standard" style:family="paragraph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margin-bottom="0.0833in"/>
      <style:text-properties fo:color="#000000"/>
    </style:style>
    <style:style style:name="P9" style:parent-style-name="Standard" style:family="paragraph">
      <style:paragraph-properties fo:text-align="justify" fo:margin-left="0.3541in">
        <style:tab-stops/>
      </style:paragraph-properties>
      <style:text-properties fo:color="#000000"/>
    </style:style>
    <style:style style:name="P10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color="#000000"/>
    </style:style>
    <style:style style:name="P11" style:parent-style-name="Normalny" style:family="paragraph">
      <style:text-properties fo:hyphenate="true"/>
    </style:style>
    <style:style style:name="T12" style:parent-style-name="Domyślnaczcionkaakapitu" style:family="text">
      <style:text-properties style:font-name-complex="Times New Roman" fo:color="#000000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text-properties fo:hyphenate="true"/>
    </style:style>
    <style:style style:name="P15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text-align="justify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8" style:parent-style-name="Standard" style:family="paragraph">
      <style:paragraph-properties fo:text-align="justify" fo:margin-bottom="0.0833in" fo:margin-left="0.2479in" fo:text-indent="-0.2479in">
        <style:tab-stops/>
      </style:paragraph-properties>
      <style:text-properties fo:color="#000000"/>
    </style:style>
    <style:style style:name="P19" style:parent-style-name="Standard" style:family="paragraph">
      <style:paragraph-properties fo:text-align="justify" fo:margin-bottom="0.0833in" fo:margin-left="0.3854in" fo:text-indent="-0.2479in">
        <style:tab-stops/>
      </style:paragraph-properties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0.3541in">
        <style:tab-stops/>
      </style:paragraph-properties>
    </style:style>
    <style:style style:name="P22" style:parent-style-name="Standard" style:family="paragraph">
      <style:paragraph-properties fo:text-align="justify" fo:margin-left="0.3541in">
        <style:tab-stops/>
      </style:paragraph-properties>
    </style:style>
    <style:style style:name="P23" style:parent-style-name="Standard" style:family="paragraph">
      <style:paragraph-properties fo:text-align="justify" fo:margin-bottom="0.0833in" fo:text-indent="-0.2479in"/>
    </style:style>
    <style:style style:name="T24" style:parent-style-name="Domyślnaczcionkaakapitu" style:family="text">
      <style:text-properties fo:color="#000000"/>
    </style:style>
    <style:style style:name="P25" style:parent-style-name="Standard" style:family="paragraph">
      <style:paragraph-properties fo:text-align="justify" fo:margin-bottom="0.0833in" fo:text-indent="-0.2479in"/>
    </style:style>
    <style:style style:name="P26" style:parent-style-name="Standard" style:family="paragraph">
      <style:paragraph-properties fo:text-align="justify" fo:margin-bottom="0.0833in" fo:text-indent="-0.2479in"/>
    </style:style>
    <style:style style:name="P27" style:parent-style-name="Standard" style:family="paragraph">
      <style:paragraph-properties fo:text-align="justify" fo:margin-bottom="0.0833in" fo:text-indent="-0.2479in"/>
    </style:style>
    <style:style style:name="P28" style:parent-style-name="Standard" style:family="paragraph">
      <style:paragraph-properties fo:text-align="justify" fo:margin-bottom="0.0833in" fo:text-indent="-0.2479in"/>
    </style:style>
    <style:style style:name="P29" style:parent-style-name="Standard" style:family="paragraph">
      <style:paragraph-properties fo:text-align="justify" fo:margin-bottom="0.0833in" fo:text-indent="-0.2479in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margin-left="1.0395in" fo:text-indent="-0.2479in">
        <style:tab-stops/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1.2333in">
        <style:tab-stops/>
      </style:paragraph-properties>
    </style:style>
    <style:style style:name="P38" style:parent-style-name="Standard" style:family="paragraph">
      <style:paragraph-properties fo:text-align="justify" fo:margin-lef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  <style:text-properties fo:font-weight="bold" style:font-weight-asian="bold"/>
    </style:style>
    <style:style style:name="P42" style:parent-style-name="Standard" style:family="paragraph">
      <style:paragraph-properties fo:text-align="justify"/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  <style:text-properties fo:font-weight="bold" style:font-weight-asian="bold"/>
    </style:style>
    <style:style style:name="P49" style:parent-style-name="Standard" style:family="paragraph">
      <style:paragraph-properties fo:text-align="justify" fo:margin-bottom="0.0833in"/>
    </style:style>
    <style:style style:name="P50" style:parent-style-name="Standard" style:family="paragraph">
      <style:paragraph-properties fo:text-align="justify" fo:margin-left="0.3541in">
        <style:tab-stops/>
      </style:paragraph-properties>
    </style:style>
    <style:style style:name="T51" style:parent-style-name="Domyślnaczcionkaakapitu" style:family="text">
      <style:text-properties style:font-style-complex="italic"/>
    </style:style>
    <style:style style:name="T52" style:parent-style-name="Domyślnaczcionkaakapitu" style:family="text">
      <style:text-properties style:font-style-complex="italic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margin-left="0.2479in">
        <style:tab-stops/>
      </style:paragraph-properties>
      <style:text-properties fo:font-size="6pt" style:font-size-asian="6pt"/>
    </style:style>
    <style:style style:name="P55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P56" style:parent-style-name="Standard" style:family="paragraph">
      <style:paragraph-properties fo:text-align="justify" fo:margin-bottom="0.0833in" fo:margin-left="0.5944in" fo:text-indent="-0.2479in">
        <style:tab-stops/>
      </style:paragraph-properties>
    </style:style>
    <style:style style:name="T57" style:parent-style-name="Domyślnaczcionkaakapitu" style:family="text">
      <style:text-properties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size="8pt" style:font-size-asian="8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Akapitzlistą" style:family="paragraph">
      <style:paragraph-properties fo:text-align="justify"/>
      <style:text-properties style:font-name-asian="Times New Roman" style:font-name-complex="Times New Roman" style:language-asian="pl" style:country-asian="PL" style:language-complex="ar" style:country-complex="SA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 fo:margin-left="0.9395in">
        <style:tab-stops/>
      </style:paragraph-properties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 fo:margin-bottom="0.0833in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3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left="0.3541in">
        <style:tab-stops/>
      </style:paragraph-properties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left="0.4916in">
        <style:tab-stops/>
      </style:paragraph-properties>
    </style:style>
    <style:style style:name="P90" style:parent-style-name="Standard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91" style:parent-style-name="Nagłówek1" style:family="paragraph">
      <style:text-properties fo:font-size="12pt" style:font-size-asian="12pt"/>
    </style:style>
    <style:style style:name="P92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/>
    </style:style>
    <style:style style:name="P9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2" style:parent-style-name="Standard" style:master-page-name="MP1" style:family="paragraph">
      <style:paragraph-properties fo:break-before="page"/>
    </style:style>
    <style:style style:name="T10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05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0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109" style:family="table-column">
      <style:table-column-properties style:column-width="1.6993in" style:use-optimal-column-width="false"/>
    </style:style>
    <style:style style:name="TableColumn110" style:family="table-column">
      <style:table-column-properties style:column-width="4.6979in" style:use-optimal-column-width="false"/>
    </style:style>
    <style:style style:name="Table108" style:family="table">
      <style:table-properties style:width="6.3972in" fo:margin-left="-0.075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text-properties fo:font-size="8pt" style:font-size-asian="8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font-style="italic" style:font-style-asian="italic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ableColumn140" style:family="table-column">
      <style:table-column-properties style:column-width="3.1979in" style:use-optimal-column-width="false"/>
    </style:style>
    <style:style style:name="TableColumn141" style:family="table-column">
      <style:table-column-properties style:column-width="3.1986in" style:use-optimal-column-width="false"/>
    </style:style>
    <style:style style:name="Table139" style:family="table">
      <style:table-properties style:width="6.3965in" fo:margin-left="-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TableRow145" style:family="table-row">
      <style:table-row-properties style:min-row-height="0.2583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agłówek3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Times New Roman" style:font-name-complex="Times New Roman" style:font-weight-complex="bold" fo:font-style="italic" style:font-style-asian="italic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Times New Roman" style:font-name-complex="Times New Roman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1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3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4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P165" style:parent-style-name="Normalny" style:family="paragraph">
      <style:paragraph-properties fo:widows="2" fo:orphans="2" fo:text-align="center" fo:margin-bottom="0.1111in"/>
      <style:text-properties style:font-name-complex="Times New Roman" fo:font-style="italic" style:font-style-asian="italic" style:font-style-complex="italic" fo:color="#000000" fo:font-size="10pt" style:font-size-asian="10pt" style:font-size-complex="10pt" fo:hyphenate="true"/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67" style:parent-style-name="Normalny" style:family="paragraph">
      <style:paragraph-properties fo:widows="2" fo:orphans="2" fo:text-align="center" fo:margin-bottom="0.1111in"/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 fo:hyphenate="true"/>
    </style:style>
    <style:style style:name="P168" style:parent-style-name="Normalny" style:family="paragraph">
      <style:paragraph-properties fo:widows="2" fo:orphans="2" fo:text-align="center" fo:margin-bottom="0.1111in"/>
      <style:text-properties fo:hyphenate="true"/>
    </style:style>
    <style:style style:name="T169" style:parent-style-name="Domyślnaczcionkaakapitu" style:family="text">
      <style:text-properties style:font-name-asian="Calibri" style:font-name-complex="Times New Roman" fo:font-weight="bold" style:font-weight-asian="bold" fo:font-variant="small-caps" style:letter-kerning="false" fo:font-size="14pt" style:font-size-asian="14pt" style:font-size-complex="14pt" style:language-asian="ar" style:country-asian="SA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71" style:parent-style-name="Normalny" style:family="paragraph">
      <style:paragraph-properties fo:widows="2" fo:orphans="2" fo:text-align="justify" style:vertical-align="auto" fo:margin-bottom="0.1111in" fo:line-height="150%" fo:margin-left="1in" fo:text-indent="0.5in">
        <style:tab-stops/>
      </style:paragraph-properties>
      <style:text-properties fo:hyphenate="true"/>
    </style:style>
    <style:style style:name="T172" style:parent-style-name="Domyślnaczcionkaakapitu" style:family="text">
      <style:text-properties style:font-name-asian="Calibri" style:font-name-complex="Times New Roman" fo:font-variant="small-caps" fo:color="#000000" style:letter-kerning="false" style:language-asian="ar" style:country-asian="SA" style:language-complex="ar" style:country-complex="SA"/>
    </style:style>
    <style:style style:name="T173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4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Calibri" style:font-name-complex="Times New Roman" fo:font-variant="small-caps" style:letter-kerning="false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Calibri" style:font-name-complex="Times New Roman" style:letter-kerning="false" style:language-asian="ar" style:country-asian="SA" style:language-complex="ar" style:country-complex="SA"/>
    </style:style>
    <style:style style:name="P179" style:parent-style-name="Normalny" style:family="paragraph">
      <style:paragraph-properties fo:text-align="justify" style:vertical-align="auto" fo:margin-bottom="0.0833in" fo:line-height="150%"/>
    </style:style>
    <style:style style:name="T18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A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8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185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87" style:parent-style-name="Normalny" style:family="paragraph">
      <style:paragraph-properties fo:widows="2" fo:orphans="2" fo:text-align="justify" style:vertical-align="auto" fo:margin-bottom="0.1111in" fo:line-height="150%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89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0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letter-kerning="false" style:language-asian="ar" style:country-asian="SA" style:language-complex="ar" style:country-complex="SA" fo:hyphenate="true"/>
    </style:style>
    <style:style style:name="P191" style:parent-style-name="Normalny" style:family="paragraph">
      <style:paragraph-properties fo:widows="2" fo:orphans="2" style:vertical-align="auto" fo:margin-bottom="0.1111in"/>
      <style:text-properties fo:hyphenate="true"/>
    </style:style>
    <style:style style:name="T192" style:parent-style-name="Domyślnaczcionkaakapitu" style:family="text">
      <style:text-properties style:font-name-asian="Calibri" style:font-name-complex="Times New Roman" fo:font-variant="small-caps" style:letter-kerning="false" fo:font-size="14pt" style:font-size-asian="14pt" style:language-asian="ar" style:country-asian="SA" style:language-complex="ar" style:country-complex="SA"/>
    </style:style>
    <style:style style:name="P19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4" style:parent-style-name="Normalny" style:family="paragraph">
      <style:paragraph-properties style:vertical-align="auto">
        <style:tab-stops>
          <style:tab-stop style:type="left" style:position="0in"/>
        </style:tab-stops>
      </style:paragraph-properties>
    </style:style>
    <style:style style:name="T195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T196" style:parent-style-name="Domyślnaczcionkaakapitu" style:family="text">
      <style:text-properties style:font-name-asian="Arial" style:font-name-complex="Times New Roman" fo:color="#000080" style:letter-kerning="false" style:text-underline-type="single" style:text-underline-style="solid" style:text-underline-width="auto" style:text-underline-mode="continuous" style:language-asian="pl" style:country-asian="PL" style:language-complex="pl" style:country-complex="PL"/>
    </style:style>
    <style:style style:name="T197" style:parent-style-name="Domyślnaczcionkaakapitu" style:family="text"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8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199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0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1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2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3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4" style:parent-style-name="Normalny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5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6" style:parent-style-name="Normalny" style:family="paragraph">
      <style:paragraph-properties style:vertical-align="auto"/>
      <style:text-properties style:font-name-asian="Arial" style:font-name-complex="Times New Roman" fo:color="#000000" style:letter-kerning="false" style:language-asian="pl" style:country-asian="PL" style:language-complex="pl" style:country-complex="PL"/>
    </style:style>
    <style:style style:name="P207" style:parent-style-name="Normalny" style:family="paragraph">
      <style:paragraph-properties style:vertical-align="auto" fo:margin-left="3in" fo:text-indent="0.5in">
        <style:tab-stops/>
      </style:paragraph-properties>
    </style:style>
    <style:style style:name="T208" style:parent-style-name="Domyślnaczcionkaakapitu" style:family="text">
      <style:text-properties style:font-name-asian="Calibri" style:font-name-complex="Times New Roman" fo:color="#000000" style:letter-kerning="false" style:language-asian="pl" style:country-asian="PL" style:language-complex="pl" style:country-complex="PL"/>
    </style:style>
  </office:automatic-styles>
  <office:body>
    <office:text text:use-soft-page-breaks="true">
      <text:p text:style-name="P1">Regulamin konkursu<text:s/>ekologicznego o charakterze edukacyjnym dla dzieci i młodzieży : konkurs plastyczny</text:p>
      <text:p text:style-name="P2">„WODA JAKO ŹRÓDŁO ŻYCIA”</text:p>
      <text:p text:style-name="P3">(praca plastyczna)</text:p>
      <text:p text:style-name="P4"><text:span text:style-name="T5"><text:tab/></text:span><text:span text:style-name="T6">w 2023 roku</text:span></text:p>
      <text:p text:style-name="P7"/>
      <text:list text:style-name="WWNum1">
        <text:list-item text:start-value="1">
          <text:p text:style-name="P8">Organizator konkursu:</text:p>
        </text:list-item>
      </text:list>
      <text:p text:style-name="P9">Starostwo Powiatowe w Bydgoszczy.</text:p>
      <text:p text:style-name="P10"/>
      <text:p text:style-name="P11"><text:span text:style-name="T12">Cel konkursu:</text:span><text:span text:style-name="T13"><text:s/></text:span></text:p>
      <text:p text:style-name="P14"/>
      <text:p text:style-name="P15">Konkurs ma<text:s/>na celu podnoszenie świadomości ekologicznej dzieci i młodzieży oraz upowszechnianie wiedzy, kształtowanie właściwych zachowań społecznych w odniesieniu do zachodzących zmian<text:s/></text:p>
      <text:p text:style-name="P16">klimatycznych na Ziemi.</text:p>
      <text:p text:style-name="P17"/>
      <text:list text:style-name="WWNum1" text:continue-numbering="true">
        <text:list-item>
          <text:p text:style-name="P18">Zasady konkursu:</text:p>
          <text:list text:continue-numbering="true">
            <text:list-item>
              <text:p text:style-name="P19">w konkursie mogą brać udział<text:s/>mieszkańcy Powiatu Bydgoskiego będący uczniami szkół podstawowych i ponadpodstawowych.</text:p>
            </text:list-item>
            <text:list-item>
              <text:p text:style-name="P20">uczestnicy konkursu podzieleni zostaną na dwie kategorie wiekowe:</text:p>
            </text:list-item>
          </text:list>
        </text:list-item>
      </text:list>
      <text:p text:style-name="P21"><text:s text:c="5"/>- od 7 do 12 lat</text:p>
      <text:p text:style-name="P22"><text:s text:c="5"/>- od 13 do 18 lat</text:p>
      <text:p text:style-name="P23"><text:s text:c="2"/><text:tab/><text:s text:c="3"/>c) zadaniem uczestników konkursu jest wykonanie pracy plastycznej w dowolnej technice <text:s text:c="4"/><text:span text:style-name="T24"><text:tab/>pt</text:span>. „WODA JAKO ŹRÓDŁO ŻYCIA.”</text:p>
      <text:p text:style-name="P25"><text:s text:c="8"/>d) do konkursu dopuszcza się wszelkie prace plastyczne wykonane przez uczestników;</text:p>
      <text:p text:style-name="P26"><text:s text:c="8"/>e) każdy uczestnik może zgłosić do konkursu tylko jedną pracę, jeżeli uczestnik zgłosi<text:s/><text:tab/>więcej prac, w konkursie oceniana będzie tylko jedna, najlepsza praca dopuszczona przez komisję konkursową;</text:p>
      <text:p text:style-name="P27"><text:s text:c="8"/>f) do konkursu nie zostaną dopuszczone prace zespołowe;</text:p>
      <text:p text:style-name="P28"><text:s text:c="2"/><text:tab/><text:s text:c="2"/>g) prace na konkurs muszą być pracami własnymi, nigdzie wcześniej niepublikowanymi<text:s/><text:tab/>i nieprzedstawianymi w innych konkursach;</text:p>
      <text:p text:style-name="P29"><text:s text:c="8"/>h) do pracy należy dołączyć<text:s/><text:span text:style-name="T30">formularz</text:span><text:s/>stanowiący załączniki nr 1 oraz nr 2 do niniejszego regulaminu, zawierający informacje wymienione poniżej:</text:p>
      <text:list text:style-name="WWNum18">
        <text:list-item>
          <text:p text:style-name="P31">imię i nazwisko autora,</text:p>
        </text:list-item>
        <text:list-item>
          <text:p text:style-name="P32">wiek autora,</text:p>
        </text:list-item>
        <text:list-item>
          <text:p text:style-name="P33">nazwę szkoły i<text:s/>klasę, do której uczęszcza autor danej pracy,</text:p>
        </text:list-item>
        <text:list-item>
          <text:p text:style-name="P34">adres prywatny wraz z numerem telefonu kontaktowego,</text:p>
        </text:list-item>
        <text:list-item>
          <text:p text:style-name="P35">w przypadku osób niepełnoletnich, zgoda rodzica, opiekuna prawnego lub przedstawiciela ustawowego na uczestnictwo w konkursie.</text:p>
        </text:list-item>
        <text:list-item>
          <text:p text:style-name="P36">zgoda na przetwarzanie danych<text:s/>osobowych na potrzeby konkursu.</text:p>
        </text:list-item>
      </text:list>
      <text:p text:style-name="P37"/>
      <text:p text:style-name="P38">W przypadku braku powyższych danych praca nie zostanie dopuszczona do konkursu !!!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list text:style-name="WWNum1" text:continue-numbering="true">
        <text:list-item>
          <text:p text:style-name="P49">Termin zgłaszania prac:</text:p>
        </text:list-item>
      </text:list>
      <text:p text:style-name="P50">Prace należy dostarczyć<text:s/><text:span text:style-name="T51">do Wydziału Ochrony Środowiska, Rolnictwa i Leśnictwa Starostwa Powiatowego, przy<text:s/></text:span><text:span text:style-name="T52">ulicy Zygmunta Augusta 16, w Bydgoszczy,<text:s/></text:span>w nieprzekraczalnym terminie<text:s/><text:span text:style-name="T53">do dnia 16 CZERWCA 2023</text:span>.</text:p>
      <text:p text:style-name="P54"/>
      <text:list text:style-name="WWNum1" text:continue-numbering="true">
        <text:list-item>
          <text:p text:style-name="P55">Ocena prac konkursowych:</text:p>
        </text:list-item>
      </text:list>
      <text:list text:style-name="WWNum21">
        <text:list-item text:start-value="1">
          <text:p text:style-name="P56">oceniane będą prace spełniające warunki regulaminu, dostarczone w nieprzekraczalnym terminie<text:s/><text:span text:style-name="T57">do dnia 16 czerwca 2023 r</text:span>.;</text:p>
        </text:list-item>
        <text:list-item>
          <text:p text:style-name="P58">prace oceniane<text:s/>będą przez komisję konkursową wytypowaną spośród radnych i pracowników Starostwa Powiatowego, powołaną stosownym Zarządzeniem Starosty Bydgoskiego.</text:p>
        </text:list-item>
      </text:list>
      <text:p text:style-name="P59"/>
      <text:list text:style-name="WWNum1" text:continue-numbering="true">
        <text:list-item>
          <text:p text:style-name="P60">Zasady rozstrzygnięcia konkursu.</text:p>
        </text:list-item>
      </text:list>
      <text:p text:style-name="P61"/>
      <text:list text:style-name="WWNum1" text:continue-numbering="true">
        <text:list-item>
          <text:list>
            <text:list-item>
              <text:p text:style-name="P62">Przewiduje się przyznanie po jednej nagrodzie I, II oraz III stopnia<text:s/>oraz wyróżnień w każdej z kategorii wiekowych. Organizator zastrzega sobie prawo do zmian liczby osób nagrodzonych.</text:p>
            </text:list-item>
          </text:list>
        </text:list-item>
      </text:list>
      <text:p text:style-name="P63"/>
      <text:list text:style-name="WWNum1" text:continue-numbering="true">
        <text:list-item>
          <text:list>
            <text:list-item>
              <text:p text:style-name="P64"><text:s/>Łączna pula nagród w konkursie wynosi 2.500,00 zł.</text:p>
            </text:list-item>
          </text:list>
        </text:list-item>
      </text:list>
      <text:p text:style-name="P65"/>
      <text:list text:style-name="WWNum1" text:continue-numbering="true">
        <text:list-item>
          <text:list>
            <text:list-item>
              <text:p text:style-name="P66">Laureaci konkursu zostaną powiadomieni pisemnie lub telefonicznie o terminie i miejscu<text:s/>uroczystego wręczenia nagród.</text:p>
            </text:list-item>
          </text:list>
        </text:list-item>
      </text:list>
      <text:p text:style-name="Akapitzlistą"/>
      <text:list text:style-name="WWNum1" text:continue-numbering="true">
        <text:list-item>
          <text:list>
            <text:list-item>
              <text:p text:style-name="P67">Zgłaszając uczestnictwo w konkursie, uczestnicy wyrażają zgodę na opublikowanie: <text:s/>swojego imienia i nazwiska, miejscowości zamieszkania oraz informacji o otrzymanej nagrodzie<text:s/><text:line-break/>-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    </text:list-item>
          </text:list>
        </text:list-item>
      </text:list>
      <text:p text:style-name="Akapitzlistą"/>
      <text:list text:style-name="WWNum1" text:continue-numbering="true">
        <text:list-item>
          <text:list>
            <text:list-item>
              <text:p text:style-name="P68"><text:span text:style-name="T69">Zgłaszając się do konkursu, Uczestn</text:span><text:span text:style-name="T70">ik przekazuje Starostwu Powiatowemu w Bydgoszczy prawa autorskie do stworzonych przez siebie w ramach konkursu prac plastycznych, których przekazanie nastąpi z chwilą wysłania lub dostarczenia ich do Organizatora</text:span><text:span text:style-name="T71"><text:s/></text:span><text:span text:style-name="T72">na wszystkich polach eksploatacji, w tym:</text:span></text:p>
            </text:list-item>
          </text:list>
        </text:list-item>
      </text:list>
      <text:p text:style-name="P73"/>
      <text:p text:style-name="P74">- <text:s/>zwielokrotnienie opracowania dowolną techniką, w szczególności drukarską i elektroniczną, w tym wprowadzenie <text:s/>do pamięci komputerów; <text:s text:c="2"/></text:p>
      <text:p text:style-name="P75"/>
      <text:p text:style-name="P76">- <text:s/>obrót zwielokrotnionymi egzemplarzami opracowania w tym wprowadzanie<text:s/></text:p>
      <text:p text:style-name="P77">tych egzemplarzy do obrotu, ich najem i użyczanie;<text:s/></text:p>
      <text:p text:style-name="P78"/>
      <text:p text:style-name="P79"><text:span text:style-name="T80">- <text:s/>publiczne wystawiane i udostępnianie opracowań w taki sposób, aby każdy mógł mieć do nich dostęp w miejscu i czasie przez siebie wybranym, w tym wprowadzenie do pamięci serwerów i sieci komputerowych/teleinformatycznych<text:s/></text:span><text:span text:style-name="T81">i telekomunikacyjnych,<text:s/></text:span><text:span text:style-name="T82">w szczególności Internetu, a także wysyłanie za pomocą poczty elektronicznej.</text:span></text:p>
      <text:p text:style-name="P83"/>
      <text:list text:style-name="WWNum1" text:continue-numbering="true">
        <text:list-item>
          <text:p text:style-name="P84">Informacja o wynikach konkursu zostanie zamieszczona na stronie internetowej<text:s/><text:a xlink:href="http://www.powiat.bydgoski.pl/" office:target-frame-name="_top" xlink:show="replace">www.powiat.bydgoski.pl</text:a>.</text:p>
        </text:list-item>
      </text:list>
      <text:p text:style-name="P85"/>
      <text:list text:style-name="WWNum1" text:continue-numbering="true">
        <text:list-item>
          <text:p text:style-name="P86">Nadesłane prace przechodzą<text:s/>na własność organizatora i nie będą zwracane.<text:s/></text:p>
        </text:list-item>
      </text:list>
      <text:p text:style-name="Akapitzlistą"/>
      <text:p text:style-name="P87"/>
      <text:list text:style-name="WWNum1" text:continue-numbering="true">
        <text:list-item>
          <text:p text:style-name="P88">Zgłoszenie pracy do konkursu jest jednoznaczne z przyjęciem warunków niniejszego regulaminu.</text:p>
        </text:list-item>
      </text:list>
      <text:p text:style-name="P89"><text:tab/></text:p>
      <text:p text:style-name="P90"><text:s text:c="3"/>Organizatorzy zapewniają atrakcyjne nagrody dla laureatów konkursu.</text:p>
      <text:h text:style-name="P91" text:outline-level="1">Prace należy przekazać osobiście lub przez upoważnioną osobę do:</text:h>
      <text:p text:style-name="P92"/>
      <text:p text:style-name="P93">Wydziału Ochrony Środowiska, Rolnictwa i Leśnictwa</text:p>
      <text:p text:style-name="P94">Starostwa Powiatowego w Bydgoszczy</text:p>
      <text:p text:style-name="P95">ul. Zygmunta Augusta 16</text:p>
      <text:p text:style-name="P96">85-082 Bydgoszcz</text:p>
      <text:p text:style-name="P97"/>
      <text:p text:style-name="P98">adres do korespondencji:</text:p>
      <text:p text:style-name="P99">ul. Zygmunta Augusta 3 A</text:p>
      <text:p text:style-name="P100">skr. pocztowa nr 2</text:p>
      <text:p text:style-name="P101">85-002 Bydgoszcz</text:p>
      <text:soft-page-break/>
      <text:p text:style-name="P102"><text:span text:style-name="T103">Załącznik nr 1 do</text:span><text:span text:style-name="T104"><text:s/>regulaminu konkursu plastycznego pn. „WODA JAKO ŹRÓDŁO ŻYCIA”</text:span></text:p>
      <text:p text:style-name="P105"/>
      <text:p text:style-name="P106">Formularz zgłoszeniowy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Standard">Imię, nazwisko</text:p>
          </table:table-cell>
          <table:table-cell table:style-name="TableCell113">
            <text:p text:style-name="Standard"/>
            <text:p text:style-name="Standard"/>
            <text:p text:style-name="Standard"/>
          </table:table-cell>
        </table:table-row>
        <table:table-row table:style-name="TableRow114">
          <table:table-cell table:style-name="TableCell115">
            <text:p text:style-name="Standard">Wiek</text:p>
          </table:table-cell>
          <table:table-cell table:style-name="TableCell116">
            <text:p text:style-name="Standard"/>
            <text:p text:style-name="Standard"/>
            <text:p text:style-name="Standard"/>
          </table:table-cell>
        </table:table-row>
        <table:table-row table:style-name="TableRow117">
          <table:table-cell table:style-name="TableCell118">
            <text:p text:style-name="Standard">Klasa</text:p>
          </table:table-cell>
          <table:table-cell table:style-name="TableCell119">
            <text:p text:style-name="Standard"/>
            <text:p text:style-name="Standard"/>
            <text:p text:style-name="Standard"/>
          </table:table-cell>
        </table:table-row>
        <table:table-row table:style-name="TableRow120">
          <table:table-cell table:style-name="TableCell121">
            <text:p text:style-name="Standard">Szkoła</text:p>
          </table:table-cell>
          <table:table-cell table:style-name="TableCell122">
            <text:p text:style-name="Standard"/>
            <text:p text:style-name="Standard"/>
            <text:p text:style-name="Standard"/>
          </table:table-cell>
        </table:table-row>
        <table:table-row table:style-name="TableRow123">
          <table:table-cell table:style-name="TableCell124">
            <text:p text:style-name="Standard">Telefon kontaktowy</text:p>
          </table:table-cell>
          <table:table-cell table:style-name="TableCell125">
            <text:p text:style-name="Standard"/>
            <text:p text:style-name="Standard"/>
            <text:p text:style-name="Standard"/>
          </table:table-cell>
        </table:table-row>
        <table:table-row table:style-name="TableRow126">
          <table:table-cell table:style-name="TableCell127">
            <text:p text:style-name="Standard">Adres zamieszkania</text:p>
          </table:table-cell>
          <table:table-cell table:style-name="TableCell128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29"/>
      <text:p text:style-name="P130"/>
      <text:p text:style-name="P131">Oświadczenie</text:p>
      <text:p text:style-name="P132"/>
      <text:p text:style-name="P133">Jako opiekun prawny, wyrażam zgodę na udział<text:s/>…….……………………………………<text:s/><text:span text:style-name="T134">(imię i nazwisko uczestnika)</text:span><text:s/>w konkursie plastycznym nt. „WODA JAKO ŹRÓDŁO ŻYCIA”.</text:p>
      <text:p text:style-name="P135">Zgoda ta obejmuje również zgodę na postanowienia regulaminu konkursu, w szczególności na przetwarzanie (wyłącznie dla celów konkursu) danych osobowych uczestnika zawartych w formularzu zgłoszeniowym.</text:p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Standard">……………………………</text:p>
          </table:table-cell>
          <table:table-cell table:style-name="TableCell144">
            <text:p text:style-name="Standard">……………………………</text:p>
          </table:table-cell>
        </table:table-row>
        <table:table-row table:style-name="TableRow145">
          <table:table-cell table:style-name="TableCell146">
            <text:p text:style-name="Standard">miejscowość, data</text:p>
          </table:table-cell>
          <table:table-cell table:style-name="TableCell147">
            <text:p text:style-name="Standard">podpis uczestnika konkursu</text:p>
            <text:p text:style-name="Standard"/>
            <text:p text:style-name="Standard"/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>……………………………</text:p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Standard">podpis opiekuna prawnego</text:p>
          </table:table-cell>
        </table:table-row>
      </table:table>
      <text:p text:style-name="Standard"/>
      <text:p text:style-name="Standard"/>
      <text:h text:style-name="P154" text:outline-level="3"><text:span text:style-name="T155">Dane uczestników będą chronione zgodnie z ustawą o ochronie danych osobowych (</text:span><text:span text:style-name="T156">Dz.U.2018.1000</text:span><text:span text:style-name="T157"><text:s/>z dnia 2018.05.24</text:span><text:span text:style-name="T158">.)<text:s/></text:span><text:span text:style-name="T159">Uczestnikom konkursu przysługuje prawu dostępu do treści swoich danych oraz ich poprawiania, w tym celu powinni skontaktować się z Organizatorem konkursu, który jest administratorem danych w rozumieniu Ustawy o ochronie danych osobowyc</text:span><text:span text:style-name="T160">h. Podanie danych osobowych jest dobrowolne, lecz konieczne do wzięcia udziału w konkursie.</text:span></text:h>
      <text:p text:style-name="P161"/>
      <text:p text:style-name="P162"/>
      <text:p text:style-name="P163"/>
      <text:p text:style-name="P164"/>
      <text:p text:style-name="P165"/>
      <text:p text:style-name="Standard"><text:span text:style-name="T166">Załącznik nr 2 do regulaminu konkursu plastycznego pn. „WODA JAKO ŹRÓDŁO ŻYCIA”</text:span></text:p>
      <text:p text:style-name="P167"/>
      <text:p text:style-name="P168"><text:span text:style-name="T169">Zgoda na przetwarzanie danych osobowych</text:span></text:p>
      <text:p text:style-name="P170">Zgodnie z przepisami art. 6 ust. 1a<text:s/>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<text:s/></text:p>
      <text:p text:style-name="P171"><text:span text:style-name="T172">w</text:span><text:span text:style-name="T173">yrażam zgodę</text:span><text:span text:style-name="T174"><text:s/>[ ]</text:span><text:span text:style-name="T175"><text:tab/></text:span><text:span text:style-name="T176"><text:tab/></text:span><text:span text:style-name="T177">nie wyrażam zgody</text:span><text:span text:style-name="T178"><text:s/>[ ]*</text:span></text:p>
      <text:p text:style-name="P179"><text:span text:style-name="T180">na przetwarzanie moich danych osobowych dotyczących imienia, nazwiska, miejscowości zamieszkania i danych kontaktowych w zakresie niezbędnym do uczestnictwa w konkursie<text:s/></text:span><text:span text:style-name="T181">plastycznym</text:span><text:span text:style-name="T182">: „WODA JAKO ŹRÓDŁO ŻYCIA.”<text:s/></text:span><text:span text:style-name="T183">W przypadku znalezienia się w gronie laureatów wyrażam zgodę <text:s text:c="4"/>[ <text:s/>] TAK [ <text:s/>]<text:s/></text:span><text:span text:style-name="T184">NIE* <text:s text:c="3"/>na podanie do publicznej wiadomości, w tym m.in. na stronie internetowej Administratora Danych, moich danych w zakresie imienia, nazwiska i m</text:span><text:span text:style-name="T185">iejscowości zamieszkania, jako laureata.</text:span></text:p>
      <text:p text:style-name="P186">Wyrażam zgodę [ <text:s/>] <text:s/>TAK [ <text:s/>] <text:s/>NIE * na publikację złożonej przeze mnie w ww. konkursie pracy.<text:s/></text:p>
      <text:p text:style-name="P187">Jestem świadoma/y dobrowolności podania tych danych oraz zostałam/em poinformowana/y o przysługujących mi prawach.</text:p>
      <text:p text:style-name="P188">Podpis uczestnika konkursu (za dzieci w wieku do lat 16 zgody udziela rodzic lub opiekun prawny uczestnika konkursu)</text:p>
      <text:p text:style-name="P189"><text:tab/><text:tab/><text:tab/><text:tab/><text:tab/>……………………………………………………………………….<text:s/></text:p>
      <text:p text:style-name="P190">*- zaznaczyć właściwe</text:p>
      <text:p text:style-name="P191"><text:span text:style-name="T192">Informacja Administratora Danych:</text:span></text:p>
      <text:list text:style-name="LFO30" text:continue-numbering="true">
        <text:list-item>
          <text:p text:style-name="P193"><text:s/>administratorem danych osobowych przetwarzanych<text:s/>w ww. konkursie jest Starosta Bydgoski, z siedzibą w Starostwie Powiatowym w Bydgoszczy ul. Konarskiego 1-3, 85-066 Bydgoszcz.</text:p>
        </text:list-item>
        <text:list-item>
          <text:p text:style-name="P194"><text:span text:style-name="T195"><text:s/>Inspektor Ochrony Danych Osobowych –<text:s/></text:span><text:a xlink:href="mailto:iodo@powiat.bydgoski.pl" office:target-frame-name="_top" xlink:show="replace"><text:span text:style-name="T196">iodo@powiat.bydgoski.pl</text:span></text:a><text:span text:style-name="T197">, tel. 52 58 35 451</text:span></text:p>
        </text:list-item>
        <text:list-item>
          <text:p text:style-name="P198"><text:s/>Podane powyżej dane osobowe będą przetwarzane wyłącznie w celu przeprowadzenia, rozliczenia konkursu plastycznego pn. „WODA JAKO ŹRÓDŁO ŻYCIA” zgodnie z art. 6 ust. 1a ww. rozporządzenia.</text:p>
        </text:list-item>
        <text:list-item>
          <text:p text:style-name="P199"><text:s/>Pani/Pana <text:s/>dane osobowe nie będą udostępniane innym odbiorcom, do<text:s/>państwa trzeciego<text:line-break/>ani do organizacji międzynarodowych.</text:p>
        </text:list-item>
        <text:list-item>
          <text:p text:style-name="P200"><text:s/>okres przechowywania dokumentów konkursowych wynika z Rozporządzenia Rady Ministrów z dnia 18 stycznia 2011r. w sprawie instrukcji kancelaryjnej, jednolitych rzeczowych wykazów akt praz instrukcji w<text:s/>sprawie organizacji i zakresu działania archiwów zakładowych<text:line-break/>i wynosi 3 lata.</text:p>
        </text:list-item>
        <text:list-item>
          <text:p text:style-name="P201"><text:s/>Posiada Pan/Pani prawo dostępu do treści podanych <text:s/>danych oraz prawo ich sprostowania,<text:line-break/>usunięcia, ograniczenia przetwarzania, prawo do przenoszenia danych, prawo wniesienia<text:line-break/>sprzeciwu, prawo do cofnięcia zgody w dowolnym momencie bez wpływu na zgodność z<text:line-break/>prawem przetwarzania, którego dokonano na podstawie zgody przed jej cofnięciem;</text:p>
        </text:list-item>
        <text:list-item>
          <text:p text:style-name="P202"><text:s/>Ma Pan/Pani prawo wniesienia skargi do organu nadzoru gdy uzna Pan/Pani, iż przetwarzanie danych osobowych Pana/Pani dotyczących narusza przepisy ogólnego rozporządzenia<text:line-break/>o ochronie danych osobowych z dnia 27 kwietnia 2016 r.;</text:p>
        </text:list-item>
        <text:list-item>
          <text:p text:style-name="P203"><text:s/>W przypadku chęci wzięcia udziału w ww. konkursie wyrażenie zgody jest dobrowolne, niemniej jej niewyrażenie będzie skutkowało<text:s/>odmową uczestnictwa w konkursie.</text:p>
        </text:list-item>
        <text:list-item>
          <text:p text:style-name="P204"><text:s/>W przypadku konkursu pn. „WODA JAKO ŹRÓDŁO ŻYCIA” Administrator Danych nie podejmuje decyzji w sposób zautomatyzowany.</text:p>
        </text:list-item>
      </text:list>
      <text:p text:style-name="P205"/>
      <text:p text:style-name="P206"/>
      <text:p text:style-name="P207"><text:span text:style-name="T208">Data i podpis osoby wyrażającej zgo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2" style:family="text">
      <style:text-properties fo:font-weight="normal" style:font-weight-asian="normal"/>
    </style: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WWNum110" style:display-name="WWNum110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" text:start-value="3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WWNum16" style:display-name="WWNum16">
      <text:list-level-style-bullet text:level="1" text:style-name="WW_CharLFO1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Num18" style:display-name="WWNum18">
      <text:list-level-style-bullet text:level="1" text:style-name="WW_CharLFO20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8in" text:min-label-width="0.125in" text:list-level-position-and-space-mode="label-alignment">
          <style:list-level-label-alignment text:label-followed-by="listtab" fo:margin-left="1.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8in" text:min-label-width="0.125in" text:list-level-position-and-space-mode="label-alignment">
          <style:list-level-label-alignment text:label-followed-by="listtab" fo:margin-left="2.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8in" text:min-label-width="0.125in" text:list-level-position-and-space-mode="label-alignment">
          <style:list-level-label-alignment text:label-followed-by="listtab" fo:margin-left="4.493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fo:font-weight="normal" style:font-weight-asian="normal"/>
    </style: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2" style:family="text">
      <style:text-properties fo:font-weight="normal" style:font-weight-asian="normal"/>
    </style: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0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0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0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0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0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0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pod nazwą</dc:title>
    <meta:initial-creator>Justyna i Anita</meta:initial-creator>
    <dc:creator>Marzena Kuczkowska</dc:creator>
    <meta:creation-date>2023-03-15T10:46:00Z</meta:creation-date>
    <dc:date>2023-04-05T09:53:00Z</dc:date>
    <meta:print-date>2022-04-22T07:21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8" meta:word-count="1301" meta:character-count="9091" meta:row-count="65" meta:non-whitespace-character-count="7808"/>
  </office:meta>
</office:document-meta>
</file>