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20pt" style:font-size-asian="20pt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Bezodstępów" style:family="paragraph">
      <style:text-properties style:font-name="Times New Roman" fo:font-size="12pt" style:font-size-asian="12pt" style:font-size-complex="12pt"/>
    </style:style>
    <style:style style:name="P11" style:parent-style-name="Bezodstępów" style:family="paragraph">
      <style:paragraph-properties fo:text-align="justify" fo:margin-left="0.2479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Akapitzlistą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.0833in" fo:margin-left="0.3152in">
        <style:tab-stops/>
      </style:paragraph-properties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>
        <style:tab-stops>
          <style:tab-stop style:type="left" style:position="-7.984in"/>
        </style:tab-stops>
      </style:paragraph-properties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6444in">
        <style:tab-stops/>
      </style:paragraph-properties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color="#000000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-7.984in"/>
        </style:tab-stops>
      </style:paragraph-properties>
    </style:style>
    <style:style style:name="T27" style:parent-style-name="Domyślnaczcionkaakapitu" style:family="text">
      <style:text-properties fo:letter-spacing="-0.0027in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29" style:parent-style-name="Standard" style:family="paragraph">
      <style:paragraph-properties fo:text-align="justify" fo:margin-left="0.6444in">
        <style:tab-stops/>
      </style:paragraph-properties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34" style:parent-style-name="Domyślnaczcionkaakapitu" style:family="text">
      <style:text-properties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 fo:margin-bottom="0.0833in" fo:margin-left="0.3152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3152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0.3152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3152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bottom="0.0833in" fo:margin-left="0.3152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3152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0.3152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left="0.3152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58" style:parent-style-name="Akapitzlistą" style:family="paragraph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4916in">
        <style:tab-stops/>
      </style:paragraph-properties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 fo:margin-left="0.983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Regulamin konkursu</text:span></text:p>
      <text:p text:style-name="Podtytuł"><text:span text:style-name="T3">„Najpiękniejszy ogród w Powiecie Bydgoskim”</text:span></text:p>
      <text:p text:style-name="P4"/>
      <text:list text:style-name="WWNum6">
        <text:list-item text:start-value="1">
          <text:p text:style-name="P5"><text:span text:style-name="T6">Organizatorem konkursu jest Starostwo Powiatowe w Bydgoszczy.</text:span></text:p>
        </text:list-item>
      </text:list>
      <text:p text:style-name="P7"/>
      <text:list text:style-name="WWNum6" text:continue-numbering="true">
        <text:list-item>
          <text:p text:style-name="P8"><text:span text:style-name="T9">Cel konkursu:</text:span></text:p>
        </text:list-item>
      </text:list>
      <text:p text:style-name="P10"/>
      <text:p text:style-name="P11">Konkurs jest promocją ogrodów przyjaznych przyrodzie i krajobrazom- dzięki bogactwu gatunkowemu i istniejącym w nim niszach ekologicznych, z których chętnie korzystają pożyteczne owady, płazy, ptaki, jeże i nietoperze. Konkurs propaguje tradycyjne wiejskie ogrody, ponieważ są częścią naszej kultury i tradycji, kształtują krajobraz i są obrazem naszej tożsamości.</text:p>
      <text:p text:style-name="P12"/>
      <text:list text:style-name="WWNum6" text:continue-numbering="true">
        <text:list-item>
          <text:p text:style-name="P13"><text:span text:style-name="T14">Zasady uczestnictwa:</text:span></text:p>
        </text:list-item>
      </text:list>
      <text:p text:style-name="P15"><text:span text:style-name="T16">Konkurs przebiega dwuetapowo:</text:span></text:p>
      <text:list text:style-name="WWNum4">
        <text:list-item text:start-value="1">
          <text:p text:style-name="P17"><text:span text:style-name="T18">W pierwszym etapie zostaną ocenione ogrody w poszczególnych gminach.</text:span></text:p>
        </text:list-item>
      </text:list>
      <text:p text:style-name="P19"><text:span text:style-name="T20">Aby przystąpić do pierwszego etapu Konkursu należy w terminie <text:s text:c="19"/></text:span><text:span text:style-name="T21">do 1 czerwca 2023 r.</text:span><text:span text:style-name="T22"><text:s/>zgłosić do oceny swój ogród u pracownika Urzędu Gminy odpowiedzialnego za organizację gminnego etapu konkursu</text:span><text:span text:style-name="T23">. Ogrody będą wizytowane przez Gminne Komisje Oceniające w miesiącach czerwiec, lipiec tj. w</text:span><text:span text:style-name="T24"><text:s/>okresie, w którym są one najpiękniejsze.</text:span></text:p>
      <text:p text:style-name="P25"/>
      <text:list text:style-name="WWNum4" text:continue-numbering="true">
        <text:list-item>
          <text:p text:style-name="P26"><text:span text:style-name="T27">W drugim etapie ocenie poddane zostaną ogrody, <text:s/>które zajęły pierwsze miejsca w Konkursach gminnych<text:s/></text:span><text:span text:style-name="T28">(od 15 lipca do 30 sierpnia 2023 r.).</text:span></text:p>
        </text:list-item>
      </text:list>
      <text:p text:style-name="P29"><text:span text:style-name="T30">W skład Komisji Powiatowej wejdą radni Powiatu Bydgoskiego, przedstawiciele Samorządu i Starostwa powołani w tym celu przez Starostę Bydgoskiego.</text:span></text:p>
      <text:p text:style-name="P31"/>
      <text:p text:style-name="P32"/>
      <text:list text:style-name="WWNum6" text:continue-numbering="true">
        <text:list-item>
          <text:p text:style-name="P33"><text:span text:style-name="T34">Komisja konkursowa <text:s/>bierze pod uwagę następujące kryteria oceny:</text:span></text:p>
        </text:list-item>
      </text:list>
      <text:p text:style-name="P35">- czy w ogrodzie zaplanowano miejsca przyjazne naturze w tym zwierzętom, motylom,płazom, ptakom, nietoperzom i owadom</text:p>
      <text:p text:style-name="P36">- <text:s/>czy utworzono miejsca gdzie będą one mogły odnaleźć bezpieczne schronienie i znajdą dostateczną liczbę pokarmu przez cały rok również zimą</text:p>
      <text:p text:style-name="P37">- <text:s/>czy w ogrodzie są rodzime rośliny, a szczególnie nektarujące, które są znane zwierzętom i owadom</text:p>
      <text:p text:style-name="P38">- <text:s/>czy w ogrodzie jest mały obiekt wodny</text:p>
      <text:p text:style-name="P39">- <text:s/>czy ogród pozbawiony jest chemii</text:p>
      <text:soft-page-break/>
      <text:p text:style-name="P40">- <text:s/>czy znajduje się w nim „hotel-schron” dla owadów zapylających</text:p>
      <text:p text:style-name="P41">- <text:s/>czy są budki lęgowe dla ptaków oraz karmniki</text:p>
      <text:p text:style-name="P42">- <text:s/>czy odpady organiczne są kompostowane</text:p>
      <text:p text:style-name="P43"/>
      <text:list text:style-name="WWNum6" text:continue-numbering="true">
        <text:list-item>
          <text:p text:style-name="P44"><text:span text:style-name="T45">Przewiduje się przyznanie po jednej nagrodzie I, II oraz III stopnia oraz 2 wyróżnienia. Organizator zastrzega sobie prawo do zmiany liczby osób nagrodzonych.</text:span></text:p>
        </text:list-item>
        <text:list-item>
          <text:p text:style-name="P46"><text:span text:style-name="T47">Informacja o wynikach konkursu zostanie zamieszczona na stronie internetowej<text:s/></text:span><text:a xlink:href="http://www.powiat.bydgoski.pl" office:target-frame-name="_top" xlink:show="replace"><text:span text:style-name="T48">www.powiat.bydgoski.pl</text:span></text:a><text:span text:style-name="T49">.</text:span></text:p>
        </text:list-item>
      </text:list>
      <text:p text:style-name="P50"/>
      <text:list text:style-name="WWNum6" text:continue-numbering="true">
        <text:list-item>
          <text:p text:style-name="P51"><text:span text:style-name="T52">Łączna pula nagród wynosi 6.000,00 zł.</text:span></text:p>
        </text:list-item>
      </text:list>
      <text:p text:style-name="P53"/>
      <text:p text:style-name="P54"><text:span text:style-name="T55"><text:s text:c="5"/>Laureaci konkursu zostaną powiadomieni pisemnie lub telefonicznie o <text:s text:c="11"/></text:span></text:p>
      <text:p text:style-name="Normalny"><text:s text:c="7"/><text:span text:style-name="T56">Terminie i miejscu uroczystego wręczenia nagród.</text:span></text:p>
      <text:p text:style-name="Normalny"/>
      <text:list text:style-name="WWNum6" text:continue-numbering="true">
        <text:list-item>
          <text:p text:style-name="P57"><text:s/>Laureaci, którzy zajęli w konkursie „Najpiękniejszy ogród w Powiecie Bydgoskim” I, II, III miejsce oraz wyróżnieni mogą powtórnie wziąć udział<text:s/><text:line-break/>w takim konkursie po 2 latach karencji.</text:p>
        </text:list-item>
      </text:list>
      <text:p text:style-name="P58"/>
      <text:list text:style-name="WWNum6" text:continue-numbering="true">
        <text:list-item>
          <text:p text:style-name="P59">Zgłaszając uczestnictwo w konkursie, uczestnicy wyrażają zgodę na opublikowanie: <text:s/>swojego imienia i nazwiska, miejscowości zamieszkania oraz informacji o otrzymanej nagrodzie – na stronie internetowej organizatora oraz w środkach masowego przekazu na potrzeby związane z podaniem wyników poszczególnych etapów Konkursu. Laureaci i wyróżnieni wyrażają zgodę na udostępnienie swojego wizerunku utrwalonego podczas uroczystości wręczenia nagród.</text:p>
        </text:list-item>
      </text:list>
      <text:p text:style-name="P60"/>
      <text:list text:style-name="WWNum6" text:continue-numbering="true">
        <text:list-item>
          <text:p text:style-name="P61"><text:span text:style-name="T62">Zgłoszenie do konkursu, jest jednoznaczne z przyjęciem warunków niniejszego regulaminu.</text:span></text:p>
        </text:list-item>
      </text:list>
      <text:p text:style-name="P63"><text:span text:style-name="T64"><text:tab/></text:span>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left="0.9833in">
        <style:tab-stops/>
      </style:paragraph-properties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center" fo:line-height="150%"/>
      <style:text-properties fo:font-style="italic" style:font-style-asian="italic" style:font-style-complex="italic" fo:font-size="16pt" style:font-size-asian="16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PodtytułZnak" style:display-name="Podtytuł Znak" style:family="text" style:parent-style-name="Domyślnaczcionkaakapitu">
      <style:text-properties fo:font-style="italic" style:font-style-asian="italic" style:font-style-complex="italic" fo:font-size="16pt" style:font-size-asian="16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4pt" style:font-size-asian="14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4pt" style:font-size-asian="14pt" style:font-size-complex="12pt"/>
    </style:style>
    <style:style style:name="Nagłówek1Znak" style:display-name="Nagłówek 1 Znak" style:family="text" style:parent-style-name="Domyślnaczcionkaakapitu">
      <style:text-properties fo:font-size="14pt" style:font-size-asian="14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nkursu</dc:title>
    <meta:initial-creator>Justyna i Anita</meta:initial-creator>
    <dc:creator>BeataZG</dc:creator>
    <meta:creation-date>2023-04-24T09:46:00Z</meta:creation-date>
    <dc:date>2023-05-12T08:34:00Z</dc:date>
    <meta:print-date>2022-04-22T10:13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Starostwo Powiatowe Bydgo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7" meta:character-count="3128" meta:row-count="22" meta:non-whitespace-character-count="2687"/>
  </office:meta>
</office:document-meta>
</file>